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" style:parent-style-name="Normální" style:family="paragraph">
      <style:paragraph-properties fo:text-align="justify" fo:margin-bottom="0in" fo:line-height="100%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7" style:parent-style-name="Normální" style:list-style-name="LFO1" style:family="paragraph">
      <style:paragraph-properties fo:text-align="justify" fo:margin-bottom="0in" fo:line-height="100%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0" style:parent-style-name="Normální" style:list-style-name="LFO1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3" style:parent-style-name="Normální" style:list-style-name="LFO1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6" style:parent-style-name="Normální" style:list-style-name="LFO1" style:family="paragraph">
      <style:paragraph-properties fo:text-align="justify" fo:margin-bottom="0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P30" style:parent-style-name="Normální" style:list-style-name="LFO1" style:family="paragraph">
      <style:paragraph-properties fo:text-align="justify" fo:margin-bottom="0in" fo:line-height="100%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5" style:parent-style-name="Normální" style:list-style-name="LFO1" style:family="paragraph">
      <style:paragraph-properties fo:text-align="justify" fo:margin-bottom="0in" fo:line-height="100%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45" style:parent-style-name="Normální" style:list-style-name="LFO1" style:family="paragraph">
      <style:paragraph-properties fo:text-align="justify" fo:margin-bottom="0in" fo:line-height="100%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3" style:parent-style-name="Normální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4" style:parent-style-name="Normální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5" style:parent-style-name="Normální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62" style:parent-style-name="Normální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>ADAPTAČNÍ <text:s/>KURZ <text:s/>TŘÍDY <text:s/>C1A</text:p>
      <text:p text:style-name="P2"/>
      <text:h text:style-name="P3" text:outline-level="1">Datum konání:<text:tab/>6.9.2021 (pondělí) – 8.9.2021 (středa)<text:s/></text:h>
      <text:p text:style-name="P4">Místo konání:<text:tab/>Rekreační středisko Soseň <text:s text:c="33"/></text:p>
      <text:p text:style-name="P5">Cena:<text:tab/><text:tab/>ubytování, strava a doprava: 1000,-Kč/os.<text:tab/><text:tab/></text:p>
      <text:p text:style-name="P6"><text:span text:style-name="T7">Odjezd:</text:span><text:span text:style-name="T8"><text:tab/></text:span><text:span text:style-name="T9">autobusem od sokolovny 6.9.2021 v 10.00 hod, sraz v 9.45 hod.</text:span></text:p>
      <text:p text:style-name="P10">Čas srazu k odjezdu může být posunut vzhledem k aktuálním opatřením (testování), zrovna tak může být ovlivněno konání kurzu, bližší informace na začátku školního roku.</text:p>
      <text:p text:style-name="P11"><text:span text:style-name="T12">Návrat:</text:span><text:span text:style-name="T13"><text:tab/></text:span><text:span text:style-name="T14">8.9. 2021 kolem 11. hodiny k sokolovně</text:span></text:p>
      <text:p text:style-name="P15"/>
      <text:p text:style-name="P16">Další informace:<text:tab/></text:p>
      <text:list text:style-name="LFO1" text:continue-numbering="true">
        <text:list-item>
          <text:p text:style-name="P17"><text:span text:style-name="T18">Ubytování</text:span><text:span text:style-name="T19"><text:s/>v chatkách (4 lůžka)</text:span></text:p>
        </text:list-item>
        <text:list-item>
          <text:p text:style-name="P20"><text:span text:style-name="T21">Stravování</text:span><text:span text:style-name="T22"><text:s/>formou plné penze včetně pitného režimu. Pobyt začíná obědem a končí snídaní.<text:s/></text:span></text:p>
        </text:list-item>
        <text:list-item>
          <text:p text:style-name="P23"><text:span text:style-name="T24">Program a dozor</text:span><text:span text:style-name="T25"><text:s/>zajištěn pedagogy školy (třídní učitel) a lektory, kteří zajišťují program pobytu. Jedná se převážně o kolektivní hry, sporty a další aktivity, které mají sloužit k poznání žáků navzájem a vytvoření jejich třídního kolektivu.<text:s/></text:span></text:p>
        </text:list-item>
        <text:list-item>
          <text:p text:style-name="P26"><text:span text:style-name="T27">Doporučené vybavení:<text:s/></text:span><text:span text:style-name="T28">sportovní obuv, sandály, sportovní oblečení do každého počasí, pláštěnka či nepromokavá bunda, prádlo, ponožky, trička, svetr či mikina, oblečení na noc (raději teplejší), věci osobní hygieny, pravidelně užívané osobní léky,<text:s/></text:span><text:span text:style-name="T29">blok či sešit a psací potřeby.</text:span></text:p>
        </text:list-item>
        <text:list-item>
          <text:p text:style-name="P30"><text:span text:style-name="T31">Kartička zdravotní pojišťovny, prohlášení o bezinfekčnosti a přihláška na kurz<text:s/></text:span><text:span text:style-name="T32">podepsané rodiči</text:span><text:span text:style-name="T33">,<text:s/></text:span><text:span text:style-name="T34">které odevzdají žáci před odjezdem třídnímu učiteli.</text:span></text:p>
        </text:list-item>
        <text:list-item>
          <text:p text:style-name="P35"><text:span text:style-name="T36">Způsob placení:</text:span><text:span text:style-name="T37"><text:s/></text:span><text:span text:style-name="T38">Do 31. července 2021</text:span><text:span text:style-name="T39"> </text:span><text:span text:style-name="T40">uhraďte</text:span><text:span text:style-name="T41">, prosím, poplatek 1000 Kč na účet školy</text:span><text:span text:style-name="T42"> 540286329/0800</text:span><text:span text:style-name="T43"> </text:span><text:span text:style-name="T44">s variabilním symbolem evidenčního čísla uchazeče, pod kterým byl veden v přijímacím řízení. Do poznámky pro příjemce uveďte jméno a příjmení žákyně/žáka.</text:span></text:p>
        </text:list-item>
        <text:list-item>
          <text:p text:style-name="P45"><text:span text:style-name="T46">Jakékoliv informace ohledně adaptačního kurzu získáte na adrese<text:s/></text:span><text:a xlink:href="mailto:info@gzw.cz" office:target-frame-name="_top" xlink:show="replace"><text:span text:style-name="T47">info@gzw.cz</text:span></text:a><text:span text:style-name="T48">,<text:s/></text:span><text:a xlink:href="mailto:redlova@gzw.cz" office:target-frame-name="_top" xlink:show="replace"><text:span text:style-name="T49">redlova@gzw.cz</text:span></text:a><text:span text:style-name="T50">, nebo telefonním čísle 313 251 311, 313 251 317, 313 251 334. Sledujte stránky školy<text:s/></text:span><text:a xlink:href="http://www.gzw.cz" office:target-frame-name="_top" xlink:show="replace"><text:span text:style-name="T51">www.gzw.cz</text:span></text:a><text:span text:style-name="T52"><text:s/></text:span></text:p>
        </text:list-item>
        <text:list-item>
          <text:p text:style-name="P53">Kurz je finančně podporován dotací z rozpočtu Města Rakovníka</text:p>
        </text:list-item>
        <text:list-item>
          <text:p text:style-name="P54">Vezměte s sebou dobrou náladu!</text:p>
        </text:list-item>
        <text:list-item>
          <text:p text:style-name="P55"/>
        </text:list-item>
      </text:list>
      <text:p text:style-name="P56">Vzhledem ke zkušenostem z předchozích ročníků adaptačních soustředění můžeme pobyt jedině vřele doporučit i vašemu dítěti!!!</text:p>
      <text:p text:style-name="P57"/>
      <text:p text:style-name="P58">Třídní učitel: <text:s text:c="2"/><text:tab/><text:tab/><text:tab/><text:tab/><text:tab/><text:tab/><text:s text:c="13"/>Ředitelka školy:<text:s/></text:p>
      <text:p text:style-name="P59">PaedDr. Petr Dyršmíd<text:tab/><text:s text:c="47"/>PhDr. Zdeňka Voráčková</text:p>
      <text:p text:style-name="P60"/>
      <text:p text:style-name="P61">-----------------------------------------------------------------------------------------------------------------</text:p>
      <text:p text:style-name="P62"><text:span text:style-name="T63">PŘIHLÁŠKA NA ADAPTAČNÍ KURZ<text:s/></text:span><text:span text:style-name="T64">(odevzdejte při odjezdu)</text:span></text:p>
      <text:p text:style-name="P65">Souhlasím s účastí své dcery/svého syna _________________________________________ na adaptačním kurzu.</text:p>
      <text:p text:style-name="P66"/>
      <text:p text:style-name="P67">Datum a podpis rodičů: _______________________________________________________</text:p>
      <text:p text:style-name="P68"/>
      <text:p text:style-name="P69">-----------------------------------------------------------------------------------------------------------------</text:p>
      <text:p text:style-name="P70"><text:span text:style-name="T71">POTVRZENÍ O BEZINFEKČNOSTI<text:s/></text:span><text:span text:style-name="T72">(odevzdejte při odjezdu)</text:span></text:p>
      <text:p text:style-name="P73">Potvrzuji, že můj syn /moje <text:s/>dcera _____________________________________________</text:p>
      <text:p text:style-name="P74">nepřišel /nepřišla do styku s žádnou nakažlivou nemocí.</text:p>
      <text:p text:style-name="P75">Další informace o zdravotním stavu (diety, nemoci, alergie, užívání léků):</text:p>
      <text:p text:style-name="P76"/>
      <text:p text:style-name="P77">Datum a podpis rodičů: ________________________________________________________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dlová Renata</meta:initial-creator>
    <dc:creator>Martina Voříšková</dc:creator>
    <meta:creation-date>2021-06-25T15:15:00Z</meta:creation-date>
    <dc:date>2021-06-25T15:15:00Z</dc:date>
    <meta:template xlink:href="Normal" xlink:type="simple"/>
    <meta:editing-cycles>2</meta:editing-cycles>
    <meta:editing-duration>PT0S</meta:editing-duration>
    <meta:document-statistic meta:page-count="2" meta:paragraph-count="6" meta:word-count="439" meta:character-count="3025" meta:row-count="21" meta:non-whitespace-character-count="2592"/>
  </office:meta>
</office:document-meta>
</file>